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oto Sans CJK SC" svg:font-family="Noto Sans CJK SC" style:font-family-generic="system" style:font-pitch="variable"/>
    <style:font-face style:name="Lohit Devanagari" svg:font-family="Lohit Devanagari" style:font-family-generic="system" style:font-pitch="variable"/>
    <style:font-face style:name="Liberation Sans" svg:font-family="Liberation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adpis1" style:master-page-name="MP0" style:family="paragraph">
      <style:paragraph-properties fo:break-before="page"/>
      <style:text-properties style:font-name="Times New Roman" style:font-name-complex="Times New Roman"/>
    </style:style>
    <style:style style:name="P2" style:parent-style-name="Nadpis2" style:family="paragraph">
      <style:text-properties style:font-name="Times New Roman" style:font-name-complex="Times New Roman"/>
    </style:style>
    <style:style style:name="P3" style:parent-style-name="Standard" style:family="paragraph">
      <style:paragraph-properties fo:text-align="justify"/>
    </style:style>
    <style:style style:name="T4" style:parent-style-name="Standardnípísmoodstavce" style:family="text">
      <style:text-properties style:font-name="Times New Roman" style:font-name-complex="Times New Roman"/>
    </style:style>
    <style:style style:name="T5" style:parent-style-name="Standardnípísmoodstavce" style:family="text">
      <style:text-properties style:font-name="Times New Roman" style:font-name-complex="Times New Roman"/>
    </style:style>
    <style:style style:name="T6" style:parent-style-name="Standardnípísmoodstavce" style:family="text">
      <style:text-properties style:font-name="Times New Roman" style:font-name-complex="Times New Roman"/>
    </style:style>
    <style:style style:name="P7" style:parent-style-name="Standard" style:family="paragraph">
      <style:paragraph-properties fo:text-align="justify"/>
      <style:text-properties style:font-name="Times New Roman" style:font-name-complex="Times New Roman"/>
    </style:style>
    <style:style style:name="P8" style:parent-style-name="Standard" style:family="paragraph">
      <style:paragraph-properties fo:text-align="justify"/>
      <style:text-properties style:font-name="Times New Roman" style:font-name-complex="Times New Roman"/>
    </style:style>
    <style:style style:name="P9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0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1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2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3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4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5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6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7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8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9" style:parent-style-name="Standard" style:family="paragraph">
      <style:paragraph-properties fo:text-align="justify"/>
      <style:text-properties style:font-name="Times New Roman" style:font-name-complex="Times New Roman" fo:font-style="italic" style:font-style-asian="italic" style:font-style-complex="italic" fo:background-color="#D4EA6B"/>
    </style:style>
    <style:style style:name="P20" style:parent-style-name="Nadpis2" style:family="paragraph">
      <style:paragraph-properties fo:text-align="justify"/>
      <style:text-properties style:font-name="Times New Roman" style:font-name-complex="Times New Roman"/>
    </style:style>
    <style:style style:name="P21" style:parent-style-name="Standard" style:family="paragraph">
      <style:paragraph-properties fo:text-align="justify"/>
      <style:text-properties style:font-name="Times New Roman" style:font-name-complex="Times New Roman"/>
    </style:style>
    <style:style style:name="P22" style:parent-style-name="Standard" style:family="paragraph">
      <style:paragraph-properties fo:text-align="justify"/>
      <style:text-properties style:font-name="Times New Roman" style:font-name-complex="Times New Roman"/>
    </style:style>
    <style:style style:name="P23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style:font-weight-complex="bold"/>
    </style:style>
    <style:style style:name="P24" style:parent-style-name="Standard" style:family="paragraph">
      <style:paragraph-properties fo:text-align="justify"/>
      <style:text-properties style:font-name="Times New Roman" style:font-name-complex="Times New Roman"/>
    </style:style>
    <style:style style:name="P25" style:parent-style-name="Standard" style:family="paragraph">
      <style:paragraph-properties fo:text-align="justify"/>
      <style:text-properties style:font-name="Times New Roman" style:font-name-complex="Times New Roman"/>
    </style:style>
    <style:style style:name="P26" style:parent-style-name="Standard" style:family="paragraph">
      <style:paragraph-properties fo:text-align="justify"/>
      <style:text-properties style:font-name="Times New Roman" style:font-name-complex="Times New Roman"/>
    </style:style>
    <style:style style:name="P27" style:parent-style-name="Standard" style:family="paragraph">
      <style:paragraph-properties fo:text-align="justify"/>
      <style:text-properties style:font-name="Times New Roman" style:font-name-complex="Times New Roman" fo:color="#000000"/>
    </style:style>
    <style:style style:name="P28" style:parent-style-name="Standard" style:family="paragraph">
      <style:paragraph-properties fo:text-align="justify"/>
      <style:text-properties style:font-name="Times New Roman" style:font-name-complex="Times New Roman"/>
    </style:style>
    <style:style style:name="P29" style:parent-style-name="Standard" style:family="paragraph">
      <style:paragraph-properties fo:text-align="justify"/>
    </style:style>
    <style:style style:name="T30" style:parent-style-name="Standardnípísmoodstavce" style:family="text">
      <style:text-properties style:font-name="Times New Roman" style:font-name-complex="Times New Roman"/>
    </style:style>
  </office:automatic-styles>
  <office:body>
    <office:text text:use-soft-page-breaks="true">
      <text:h text:style-name="P1" text:outline-level="1">Informace k individuálnímu vzdělávání</text:h>
      <text:h text:style-name="P2" text:outline-level="2">Formální náležitosti</text:h>
      <text:p text:style-name="P3"><text:span text:style-name="T4">Školský zákon 561/2004 Sb. umožňuje dle § 41 (aktuální znění k dohledání např.<text:s/></text:span><text:a xlink:href="https://www.zakonyprolidi.cz/cs/2004-561" office:target-frame-name="_top" xlink:show="replace"><text:span text:style-name="T5">https://www.zakonyprolidi.cz/cs/2004-561</text:span></text:a><text:span text:style-name="T6">) individuální vzdělávání jako jinou formu plnění povinné školní docházky. Tato forma docházky se řídí výše uvedeným zákonem a paragrafem.</text:span></text:p>
      <text:p text:style-name="P7"/>
      <text:p text:style-name="P8">O tuto formu vzdělávání mohou<text:s/>žádat pouze zapsaní žáci školy. Žádost se podává ředitelce školy. Je tedy nutné zapsat dítě v běžných termínech zápisů žáků do prvních tříd nebo vyřídit přestup na naši školu, obojí probíhá formou žádosti.</text:p>
      <text:p text:style-name="P9">K individuálnímu vzdělávání je třeba dále podat a doložit:</text:p>
      <text:p text:style-name="P10"><text:tab/>žádost o povolení individuálního vzdělávání včetně povinných příloh:</text:p>
      <text:p text:style-name="P11"><text:tab/>1. Vyjádření školského poradenského zařízení (PPP, SPC)</text:p>
      <text:p text:style-name="P12"><text:tab/>2. Doklad o nejvyšším dosaženém vzdělání vzdělavatele (zpravidla rodiče žáka, min. SŠ s maturitou pro I. stupeň).</text:p>
      <text:p text:style-name="P13">O přijetí dítěte, povolení přestupu i povolení individuálního vzdělávání rozhoduje ředitelka školy ve správním řízení.<text:s/>Všechny<text:s/>záležitosti je třeba vyřídit s konzultantkou pro individuální vzdělávání.<text:s/><text:s/></text:p>
      <text:p text:style-name="P14"/>
      <text:p text:style-name="P15">Martina Cachová</text:p>
      <text:p text:style-name="P16">Tel.:<text:tab/>602 351 487</text:p>
      <text:p text:style-name="P17">Email:<text:tab/>individualni.vzdelavani@seznam.cz</text:p>
      <text:p text:style-name="P18">V případě potřeby budou Vaše dotazy předány ředitelce školy.</text:p>
      <text:p text:style-name="P19"/>
      <text:h text:style-name="P20" text:outline-level="2">Přezkoušení</text:h>
      <text:p text:style-name="P21">Přezkoušení dětí probíhá dvakrát za školní<text:s/>rok (jednou za každé pololetí),<text:s/>v rámci vypsaných termínů.<text:s/></text:p>
      <text:p text:style-name="P22">K přezkoušení je třeba doložit:</text:p>
      <text:p text:style-name="P23">I. stupeň</text:p>
      <text:p text:style-name="P24">1. Portfolio dítěte – k předložení a prezentaci jako podklad k hodnocení, ve škole se neodevzdává</text:p>
      <text:p text:style-name="P25">2.<text:s/>Pololetní zpráva (viz. Záznamy<text:s/>o vzdělání) – odevzdává se<text:s/>každé pololetí</text:p>
      <text:p text:style-name="P26"/>
      <text:p text:style-name="P27">Pří přezkoušení vždy klademe větší důraz na praktické dovednosti žáka než tomu, co má vyplněno<text:s/>v pracovním sešitě.</text:p>
      <text:p text:style-name="P28"/>
      <text:p text:style-name="P29"><text:span text:style-name="T30">Průběh hodnocení individuálního hodnocení se řídí Školským zákonem 561/2004 Sb., dle §41.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oto Sans CJK SC" svg:font-family="Noto Sans CJK SC" style:font-family-generic="system" style:font-pitch="variable"/>
    <style:font-face style:name="Lohit Devanagari" svg:font-family="Lohit Devanagari" style:font-family-generic="system" style:font-pitch="variable"/>
    <style:font-face style:name="Liberation Sans" svg:font-family="Liberation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oto Sans CJK SC" style:font-name-complex="Lohit Devanaga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text-properties style:font-name="Liberation Serif" fo:font-weight="bold" style:font-weight-asian="bold" style:font-weight-complex="bold" fo:font-size="24pt" style:font-size-asian="24pt" style:font-size-complex="24pt" fo:hyphenate="false"/>
    </style:style>
    <style:style style:name="Nadpis2" style:display-name="Nadpis 2" style:family="paragraph" style:parent-style-name="Heading" style:next-style-name="Textbody" style:default-outline-level="2">
      <style:text-properties fo:font-weight="bold" style:font-weight-asian="bold" style:font-weight-complex="bold" fo:font-style="italic" style:font-style-asian="italic" style:font-style-complex="italic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gr. Simona Kubešová</meta:initial-creator>
    <dc:creator>Kantor-3</dc:creator>
    <meta:creation-date>2025-01-09T12:14:00Z</meta:creation-date>
    <dc:date>2026-04-09T09:05:00Z</dc:date>
    <meta:template xlink:href="Normal" xlink:type="simple"/>
    <meta:editing-cycles>7</meta:editing-cycles>
    <meta:editing-duration>PT780S</meta:editing-duration>
    <meta:document-statistic meta:page-count="1" meta:paragraph-count="3" meta:word-count="259" meta:character-count="1790" meta:row-count="12" meta:non-whitespace-character-count="1534"/>
  </office:meta>
</office:document-meta>
</file>